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854e9d"/>
    </style:style>
    <style:style style:name="P10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rsid="00948a48" officeooo:paragraph-rsid="0096af21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rsid="00948a48" officeooo:paragraph-rsid="0098836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8a48"/>
    </style:style>
    <style:style style:name="T6" style:family="text">
      <style:text-properties officeooo:rsid="009501c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Obras y Servicios Públicos ha considerado el Proyecto de Comunicación <text:span text:style-name="T4">N° 47644-CDFP-PS</text:span>, de la Diputada <text:span text:style-name="T4">CATTALINI</text:span>, por el cual se solicita disponga informar sobre el estado y reparación de las obras realizadas por Aguas Santafesinas y la instalación de los vallados denominados "corralitos", en la ciudad de Rosario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1">PROYECTO DE COMUNICACIÓN</text:p>
      <text:p text:style-name="P11"/>
      <text:p text:style-name="P8">La Cámara de Diputados de la Provincia vería con agrado que el Poder Ejecutivo, por intermedio del organismo que corresponda, informe en relación al estado y reparación de las obras realizadas por Aguas Santafesinas y las instalaciones de los vallados denominados "corralitos", en la Ciudad de Rosario, departamento Rosario, lo siguiente: </text:p>
      <text:p text:style-name="P8"/>
      <text:p text:style-name="P9">a) cantidad y ubicación de vallados instalados en calzadas y veredas;</text:p>
      <text:p text:style-name="P10">b) tiempo de ejecución de las obras; </text:p>
      <text:p text:style-name="P10">c) <text:span text:style-name="T6">como se contrato la realización de obras de vallados, en su caso informe, empresa contratada, </text:span>plazo y monto <text:span text:style-name="T6">de la obra; y,</text:span></text:p>
      <text:p text:style-name="P10"><text:span text:style-name="T6">d</text:span>) <text:span text:style-name="T6">especifique</text:span> señalética utilizada para informar a los transeúntes, sobre la <text:span text:style-name="T6">realización </text:span>y duración de los <text:span text:style-name="T6">vallados</text:span>.</text:p>
      <text:p text:style-name="P8">R,V</text:p>
      <text:p text:style-name="P8">SALA DE COMISIÓN POR ZOOM, <text:span text:style-name="T5">17 de Mayo </text:span>2022.</text:p>
      <text:p text:style-name="P13">FIRMANTES:las señoras <text:s/>Clara García Alonso, Diputada Paola Bravo y los señores Diputados, José <text:s/>Garibay, Diputado Rubén Giustiniani, Diputado Juan Cruz Cándido, Diputado Sergio Basile, Diputado Oscar Martínez, Diputado Alejandro Boscarol.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09:26:03.758370205</meta:creation-date>
    <meta:editing-duration>PT11M39S</meta:editing-duration>
    <meta:editing-cycles>6</meta:editing-cycles>
    <meta:generator>LibreOffice/7.3.2.2$Linux_X86_64 LibreOffice_project/30$Build-2</meta:generator>
    <meta:print-date>2022-05-19T08:40:24.558176478</meta:print-date>
    <dc:date>2022-05-19T08:40:30.647069707</dc:date>
    <meta:document-statistic meta:table-count="0" meta:image-count="1" meta:object-count="0" meta:page-count="1" meta:paragraph-count="15" meta:word-count="268" meta:character-count="1771" meta:non-whitespace-character-count="1514"/>
    <meta:template xlink:type="simple" xlink:actuate="onRequest" xlink:title="Hoja oficial" xlink:href="../../../../../Plantillas/Hoja%20oficial.ott" meta:date="2022-05-09T09:26:03.216126146"/>
  </office:meta>
</office:document-meta>
</file>